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 te Nijmegen: uitbreiden kelder en verbouwen pand tot een onder-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2</text:p>
            <text:p text:style-name="common-al">
            <text:span text:style-name="nadrukvet">Omschrijving: </text:span>uitbreiden kelder en verbouwen pand tot een onder- en bovenwoning (Wolfstraat 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04.02</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11-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2</text:p>
            <text:p text:style-name="common-al">
            <text:span text:style-name="nadrukvet">Definitieve beschikking ter inzage gelegd: </text:span>29-07-2022</text:p>
            <text:p text:style-name="common-al">
            <text:span text:style-name="nadrukvet">Einddatum bezwaartermijn: </text:span>07-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li 2022 tot en met 7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298AC0-BAEE-4E26-A22F-25F8A3D5467D" xlink:type="simple">http://www.nijmegen.nl/vergunningpagina/?guid=3C298AC0-BAEE-4E26-A22F-25F8A3D546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0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 te Nijmegen: uitbreiden kelder en verbouwen pand tot een onder- en bovenwoning - omgevingsvergunning - Vergunning verleend</meta:user-defined>
    <meta:user-defined meta:name="DCTERMS.W3CDTF/DCTERMS.available">2022-07-29</meta:user-defined>
    <meta:user-defined meta:name="DCTERMS.W3CDTF/OVERHEIDop.jaargang">2022</meta:user-defined>
    <meta:user-defined meta:name="OVERHEIDop.publicationIssue">348031</meta:user-defined>
    <meta:user-defined meta:name="OVERHEIDop.GmbID/DC.identifier">gmb-2022-348031</meta:user-defined>
    <meta:user-defined meta:name="OVERHEIDop.versieInformatie"/>
  </office:meta>
</office:document-meta>
</file>