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reclame, Maanplein 1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p text:style-name="common-al">Dossiernummer : 18214 </text:p>
            <text:p text:style-name="common-al">Adres : Maanplein 14 6412 AZ Heerlen </text:p>
            <text:p text:style-name="common-al">Activiteit : het plaatsen van reclame </text:p>
            <text:p text:style-name="common-al">Datum besluit : 20 januari 2022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0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erlen - toestemming omgevingsvergunning: het plaatsen van reclame, Maanplein 14 te Heerlen</meta:user-defined>
    <meta:user-defined meta:name="DCTERMS.W3CDTF/DCTERMS.available">2022-01-28</meta:user-defined>
    <meta:user-defined meta:name="DCTERMS.W3CDTF/OVERHEIDop.jaargang">2022</meta:user-defined>
    <meta:user-defined meta:name="OVERHEIDop.publicationIssue">34803</meta:user-defined>
    <meta:user-defined meta:name="OVERHEIDop.GmbID/DC.identifier">gmb-2022-34803</meta:user-defined>
    <meta:user-defined meta:name="OVERHEIDop.versieInformatie"/>
  </office:meta>
</office:document-meta>
</file>