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 van Panhuysbrink in Hoog-Keppel, het organiseren van Volksfeest Keppel en Eldrik</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Bronckhorst een besluit genomen op de aanvraag voor een APV vergunning. De aanvraag is geregistreerd onder kenmerk 187610638. De aanvraag gaat over het organiseren van Volksfeest Keppel en Eldrik op 3 en 4 september 2022 aan de Burg. van Panhuysbrink in Hoog-Keppel. De bezwaartermijn start op 28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02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urg. van Panhuysbrink in Hoog-Keppel, het organiseren van Volksfeest Keppel en Eldrik</meta:user-defined>
    <meta:user-defined meta:name="DCTERMS.W3CDTF/DCTERMS.available">2022-07-29</meta:user-defined>
    <meta:user-defined meta:name="OVERHEIDop.externeBijlage">publiceerbare aanvraag|exb-2022-43442</meta:user-defined>
    <meta:user-defined meta:name="OVERHEIDop.externeBijlage">Volksfeest Keppel en Eldrik publ. vergunning|exb-2022-43443</meta:user-defined>
    <meta:user-defined meta:name="DCTERMS.W3CDTF/OVERHEIDop.jaargang">2022</meta:user-defined>
    <meta:user-defined meta:name="OVERHEIDop.publicationIssue">348028</meta:user-defined>
    <meta:user-defined meta:name="OVERHEIDop.GmbID/DC.identifier">gmb-2022-348028</meta:user-defined>
    <meta:user-defined meta:name="OVERHEIDop.versieInformatie"/>
  </office:meta>
</office:document-meta>
</file>