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te Wolvega</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evenementenvergunning op de locatie Sportlaan 135 te Wolvega. De aanvraag is geregistreerd onder zaaknummer EV-2022-4035. De aanvraag betreft:</text:p>
            <text:p text:style-name="common-al">de organisatie van Speelweek 2022 van 22 t/m 26 augustu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80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portlaan 135 te Wolvega</meta:user-defined>
    <meta:user-defined meta:name="DCTERMS.W3CDTF/DCTERMS.available">2022-07-29</meta:user-defined>
    <meta:user-defined meta:name="DCTERMS.W3CDTF/OVERHEIDop.jaargang">2022</meta:user-defined>
    <meta:user-defined meta:name="OVERHEIDop.publicationIssue">348024</meta:user-defined>
    <meta:user-defined meta:name="OVERHEIDop.GmbID/DC.identifier">gmb-2022-348024</meta:user-defined>
    <meta:user-defined meta:name="OVERHEIDop.versieInformatie"/>
  </office:meta>
</office:document-meta>
</file>