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bouwen van de woning en het aanleggen van een inrit, Montfortstraat 25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Dossiernummer : 20312 </text:p>
            <text:p text:style-name="common-al">Adres : Montfortstraat 25, 6433 JG te Hoensbroek </text:p>
            <text:p text:style-name="common-al">Activiteit : het aanbouwen van de woning en het aanleggen van een inrit </text:p>
            <text:p text:style-name="common-al">Datum besluit : 21 juli 2022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02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anbouwen van de woning en het aanleggen van een inrit, Montfortstraat 25 te Hoensbroek</meta:user-defined>
    <meta:user-defined meta:name="DCTERMS.W3CDTF/DCTERMS.available">2022-07-29</meta:user-defined>
    <meta:user-defined meta:name="DCTERMS.W3CDTF/OVERHEIDop.jaargang">2022</meta:user-defined>
    <meta:user-defined meta:name="OVERHEIDop.publicationIssue">348023</meta:user-defined>
    <meta:user-defined meta:name="OVERHEIDop.GmbID/DC.identifier">gmb-2022-348023</meta:user-defined>
    <meta:user-defined meta:name="OVERHEIDop.versieInformatie"/>
  </office:meta>
</office:document-meta>
</file>