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Cross Country in Heelweg, </text:p>
      <text:section text:name="zakelijke-mededeling_id1-3-2" text:style-name="zakelijke-mededeling">
        <text:section text:name="zakelijke-mededeling-tekst_id1-3-2-1" text:style-name="zakelijke-mededeling-tekst">
          <text:section text:name="tekst_id1-3-2-1-1" text:style-name="tekst">
            <text:p text:style-name="common-al">Op 26 juli 2022 heeft de burgemeester een besluit genomen op de aanvraag voor het organiseren van het evenement Cross Country op 3 en 4 september 2022 op de locatie Circuit de Vennebulten, Landstraat 40-A te Heelweg. </text:p>
            <text:p text:style-name="common-al">Het besluit is verzonden op 26 juli 2022.</text:p>
            <text:p text:style-name="common-al">
            <text:span text:style-name="nadrukvet">I</text:span>
            <text:span text:style-name="nadrukvet">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48022</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022</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022</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Openbare orde en veiligheid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Besluit evenementenvergunning Cross Country in Heelweg,</meta:user-defined>
    <meta:user-defined meta:name="DCTERMS.W3CDTF/DCTERMS.available">2022-07-29</meta:user-defined>
    <meta:user-defined meta:name="DCTERMS.W3CDTF/OVERHEIDop.jaargang">2022</meta:user-defined>
    <meta:user-defined meta:name="OVERHEIDop.externeBijlage">Uitgaande brief|exb-2022-43441</meta:user-defined>
    <meta:user-defined meta:name="OVERHEIDop.publicationIssue">348022</meta:user-defined>
    <meta:user-defined meta:name="OVERHEIDop.GmbID/DC.identifier">gmb-2022-348022</meta:user-defined>
    <meta:user-defined meta:name="OVERHEIDop.versieInformatie"/>
  </office:meta>
</office:document-meta>
</file>