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verbouwen van een zolderverdieping van een rijksmonument - Hoofdstraat 45 in Zuidhorn</text:p>
      <text:section text:name="zakelijke-mededeling_id1-3-2" text:style-name="zakelijke-mededeling">
        <text:section text:name="zakelijke-mededeling-tekst_id1-3-2-1" text:style-name="zakelijke-mededeling-tekst">
          <text:section text:name="tekst_id1-3-2-1-1" text:style-name="tekst">
            <text:p text:style-name="common-al">Op 25 juli 2022 heeft de gemeente Westerkwartier een aanvraag ontvangen voor het verbouwen van een zolderverdieping van een rijksmonument op locatie Hoofdstraat 45 in Zuidhorn. De aanvraag is geregistreerd onder zaaknummer Z202202634. De aanvraag betreft:</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48020</text:span><text:line-break/><text:date style:data-style-name="dag" text:fixed="true" text:date-value="2022-07-29"/><text:line-break/><text:date style:data-style-name="jaar" text:fixed="true" text:date-value="2022-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8020</text:span><text:date style:data-style-name="nicedate" text:fixed="true" text:date-value="2022-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8020</text:span><text:date style:data-style-name="nicedate" text:fixed="true" text:date-value="2022-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voor het verbouwen van een zolderverdieping van een rijksmonument - Hoofdstraat 45 in Zuidhorn</meta:user-defined>
    <meta:user-defined meta:name="DCTERMS.W3CDTF/DCTERMS.available">2022-07-29</meta:user-defined>
    <meta:user-defined meta:name="DCTERMS.W3CDTF/OVERHEIDop.jaargang">2022</meta:user-defined>
    <meta:user-defined meta:name="OVERHEIDop.publicationIssue">348020</meta:user-defined>
    <meta:user-defined meta:name="OVERHEIDop.GmbID/DC.identifier">gmb-2022-348020</meta:user-defined>
    <meta:user-defined meta:name="OVERHEIDop.versieInformatie"/>
  </office:meta>
</office:document-meta>
</file>