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, het organiseren van de 5e Hunebedloop en de 3e Oekjeugdloop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januari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plein), aanvraag het organiseren van de 5e Hunebedloop en de 3e Oekjeugdloop op zaterdag 7 me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80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Borger, Hoofdstraat (plein), het organiseren van de 5e Hunebedloop en de 3e Oekjeugdloop, (aanvraag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02</meta:user-defined>
    <meta:user-defined meta:name="OVERHEIDop.GmbID/DC.identifier">gmb-2022-34802</meta:user-defined>
    <meta:user-defined meta:name="OVERHEIDop.versieInformatie"/>
  </office:meta>
</office:document-meta>
</file>