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ulianaplein 5 tm 19A, Bovenweg 10 tm 18 Muntendam, Verleende omgevingsvergunning (reguliere procedure) Z2022-0058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de volgende omgevingsvergunning op grond van de Wet algemene bepalingen omgevingsrecht (Wabo), te verlenen en op de hieronder vermelde datum te hebben verzonden aan de aanvrager:</text:p>
            <text:p text:style-name="common-al"/>
            <text:p text:style-name="common-al">- Julianaplein 5 t/m 19a, 9649 BX-9649 BZ en Bovenweg 10 t/m 18, 9649 CC, Muntendam, voor het verduurzamen en onderhoud, 25 juli 2022. 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meester en wethouders van de gemeente Midden-Groningen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 AE, Hoogezand, 0598-3737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48017</text:span><text:line-break/><text:date style:data-style-name="dag" text:fixed="true" text:date-value="2022-07-29"/><text:line-break/><text:date style:data-style-name="jaar" text:fixed="true" text:date-value="2022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017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017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Julianaplein 5 tm 19A, Bovenweg 10 tm 18 Muntendam, Verleende omgevingsvergunning (reguliere procedure) Z2022-005887</meta:user-defined>
    <meta:user-defined meta:name="DCTERMS.W3CDTF/DCTERMS.available">2022-07-29</meta:user-defined>
    <meta:user-defined meta:name="DCTERMS.W3CDTF/OVERHEIDop.jaargang">2022</meta:user-defined>
    <meta:user-defined meta:name="OVERHEIDop.publicationIssue">348017</meta:user-defined>
    <meta:user-defined meta:name="OVERHEIDop.GmbID/DC.identifier">gmb-2022-348017</meta:user-defined>
    <meta:user-defined meta:name="OVERHEIDop.versieInformatie"/>
  </office:meta>
</office:document-meta>
</file>