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meepoortenbrink 32 RM, 3841E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2022-001700 voor zonnepanelen, goot en dakraam rijksmonument op locatie Smeepoortenbrink 32, 3841E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801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1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1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eepoortenbrink 32, 3841EM Harderwijk</meta:user-defined>
    <dc:language>nl</dc:language>
    <meta:user-defined meta:name="OVERHEIDop.locatietype/OVERHEIDop.gebiedsmarkering">Punt</meta:user-defined>
    <meta:user-defined meta:name="DC.title">Verlening omgevingsvergunning, Smeepoortenbrink 32 RM, 3841EM Harderwij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15</meta:user-defined>
    <meta:user-defined meta:name="OVERHEIDop.GmbID/DC.identifier">gmb-2022-348015</meta:user-defined>
    <meta:user-defined meta:name="OVERHEIDop.versieInformatie"/>
  </office:meta>
</office:document-meta>
</file>