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eg 3 te Melissant</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een aanvraag ontvangen voor een omgevingsvergunning betreffende het wijzigen van de gevel van de garage en het veranderen van een inrit op locatie Binnenweg 3 te Melissant. De aanvraag is geregistreerd onder zaaknummer Z/21/189464 / W2021-095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innenweg 3 te Melissant</meta:user-defined>
    <meta:user-defined meta:name="DCTERMS.W3CDTF/DCTERMS.available">2022-01-04</meta:user-defined>
    <meta:user-defined meta:name="DCTERMS.W3CDTF/OVERHEIDop.jaargang">2022</meta:user-defined>
    <meta:user-defined meta:name="OVERHEIDop.publicationIssue">348</meta:user-defined>
    <meta:user-defined meta:name="OVERHEIDop.GmbID/DC.identifier">gmb-2022-348</meta:user-defined>
    <meta:user-defined meta:name="OVERHEIDop.versieInformatie"/>
  </office:meta>
</office:document-meta>
</file>