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oven 2 te Giesbeek,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Op 23 juli 2022 is een aanvraag ingediend voor een omgevingsvergunning op locatie Panoven 2 te Giesbeek. De aanvraag is geregistreerd onder zaaknummer HZ_WABO-2022-1447. De aanvraag gaat over het verplaatsen van de voordeur aan de Panoven 2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9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oven 2 te Giesbeek, het verplaatsen van de voordeur</meta:user-defined>
    <meta:user-defined meta:name="DCTERMS.W3CDTF/DCTERMS.available">2022-07-29</meta:user-defined>
    <meta:user-defined meta:name="DCTERMS.W3CDTF/OVERHEIDop.jaargang">2022</meta:user-defined>
    <meta:user-defined meta:name="OVERHEIDop.publicationIssue">347999</meta:user-defined>
    <meta:user-defined meta:name="OVERHEIDop.GmbID/DC.identifier">gmb-2022-347999</meta:user-defined>
    <meta:user-defined meta:name="OVERHEIDop.versieInformatie"/>
  </office:meta>
</office:document-meta>
</file>