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functie van wonen naar woon/zorgbestemming, Looierstraat 3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8735 </text:span>
          </text:p>
            <text:p text:style-name="common-al">
            <text:span text:style-name="nadrukvet">Adres : Looierstraat 36, 6411 AB te Heerlen </text:span>
          </text:p>
            <text:p text:style-name="common-al">
            <text:span text:style-name="nadrukvet">Activiteit : het wijzigen van de functie van wonen naar woon/zorgbestemming </text:span>
          </text:p>
            <text:p text:style-name="common-al">
            <text:span text:style-name="nadrukvet">Datum van ontvangst : 22 juni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798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8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8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eerlen – aanvraag omgevingsvergunning: het wijzigen van de functie van wonen naar woon/zorgbestemming, Looierstraat 36 te Heerl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989</meta:user-defined>
    <meta:user-defined meta:name="OVERHEIDop.GmbID/DC.identifier">gmb-2022-347989</meta:user-defined>
    <meta:user-defined meta:name="OVERHEIDop.versieInformatie"/>
  </office:meta>
</office:document-meta>
</file>