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kerende elementen en het plaatsen van een erfafscheiding, Heerlen K 6180, 6192, 6200 (Hoefblad, 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060 </text:span>
          </text:p>
            <text:p text:style-name="common-al">
            <text:span text:style-name="nadrukvet">Adres : Heerlen K 6180, 6192, 6200 (Hoefblad) Hoogveld </text:span>
          </text:p>
            <text:p text:style-name="common-al">
            <text:span text:style-name="nadrukvet">Activiteit : het plaatsen van kerende elementen en het plaatsen van een erfafscheiding </text:span>
          </text:p>
            <text:p text:style-name="common-al">
            <text:span text:style-name="nadrukvet">Datum van ontvangst : 22 jun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98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8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8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erlen – aanvraag omgevingsvergunning: het plaatsen van kerende elementen en het plaatsen van een erfafscheiding, Heerlen K 6180, 6192, 6200 (Hoefblad, Hoogveld) te Heerl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86</meta:user-defined>
    <meta:user-defined meta:name="OVERHEIDop.GmbID/DC.identifier">gmb-2022-347986</meta:user-defined>
    <meta:user-defined meta:name="OVERHEIDop.versieInformatie"/>
  </office:meta>
</office:document-meta>
</file>