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leine Hagen 1/1 a 7151 BR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297973 voor het  handelen in strijd met regels ruimtelijke ordening op locatie Kleine Hagen 1/1 a,  7151 BR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98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8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BG02 D 94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Kleine Hagen 1/1 a 7151 BR in Eiber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83</meta:user-defined>
    <meta:user-defined meta:name="OVERHEIDop.GmbID/DC.identifier">gmb-2022-347983</meta:user-defined>
    <meta:user-defined meta:name="OVERHEIDop.versieInformatie"/>
  </office:meta>
</office:document-meta>
</file>