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praktijkruimte, Gaffelhof 52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/>
            <text:p text:style-name="common-al">Dossiernummer : 17129 </text:p>
            <text:p text:style-name="common-al">Adres : Gaffelhof 52, 6418 KC te Heerlen </text:p>
            <text:p text:style-name="common-al">Activiteit : het bouwen van een praktijkruimte </text:p>
            <text:p text:style-name="common-al">Datum van ontvangst : 13 januari 2022 </text:p>
            <text:p text:style-name="common-al"/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4798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98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98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bouwen van een praktijkruimte, Gaffelhof 52 te Heerlen</meta:user-defined>
    <meta:user-defined meta:name="DCTERMS.W3CDTF/DCTERMS.available">2022-01-28</meta:user-defined>
    <meta:user-defined meta:name="DCTERMS.W3CDTF/OVERHEIDop.jaargang">2022</meta:user-defined>
    <meta:user-defined meta:name="OVERHEIDop.publicationIssue">34798</meta:user-defined>
    <meta:user-defined meta:name="OVERHEIDop.GmbID/DC.identifier">gmb-2022-34798</meta:user-defined>
    <meta:user-defined meta:name="OVERHEIDop.versieInformatie"/>
  </office:meta>
</office:document-meta>
</file>