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sakkerweg 1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juli 2022 een besluit genomen op de aanvraag omgevingsvergunning voor het kappen van een boom op de locatie Bosakkerweg 1 te Kessel. De aanvraag is geregistreerd onder zaaknummer 18942586472.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29 juli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jul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7973</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973</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973</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osakkerweg 1 te Kessel</meta:user-defined>
    <meta:user-defined meta:name="DCTERMS.W3CDTF/DCTERMS.available">2022-07-29</meta:user-defined>
    <meta:user-defined meta:name="DCTERMS.W3CDTF/OVERHEIDop.jaargang">2022</meta:user-defined>
    <meta:user-defined meta:name="OVERHEIDop.publicationIssue">347973</meta:user-defined>
    <meta:user-defined meta:name="OVERHEIDop.GmbID/DC.identifier">gmb-2022-347973</meta:user-defined>
    <meta:user-defined meta:name="OVERHEIDop.versieInformatie"/>
  </office:meta>
</office:document-meta>
</file>