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2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28 in Ter Aar - zaaknummer Z2022-00001051 - melding omgevingsrecht voor het verwijderen van asbest- ingekomen 26 juli 2022</text:p>
            <text:p text:style-name="last-al">Zienswijzen, bezwaar en beroep zijn bij meldingen niet van toepassing. Oziem de melding(digitaal) in te 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97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erkpad 28 in Ter Aar - het verwijderen van as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71</meta:user-defined>
    <meta:user-defined meta:name="OVERHEIDop.GmbID/DC.identifier">gmb-2022-347971</meta:user-defined>
    <meta:user-defined meta:name="OVERHEIDop.versieInformatie"/>
  </office:meta>
</office:document-meta>
</file>