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Slufterweg 130, De Cocksdorp - Verbouwen van een zomerhuis en het plaatsen van ee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(1795KS) Slufterweg 130, De Cocksdorp:3216131 Verbouwen van een zomerhuis en het plaatsen van een schuurtje.</text:span>
            <text:span text:style-name="datum"/>
          </text:p>
          </text:section>
          <text:section text:name="ondertekening_id1-3-2-2-2">
            <text:p><text:span text:style-name="deze">Tegen deze kennisgeving kunt u geen bezwaar maken. Bezwaar kunt u pas indienen als de omgevingsvergunning is verleend. Verleende omgevingsvergunningen worden gepubliceerd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7966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6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66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6131</meta:user-defined>
    <dc:language>nl</dc:language>
    <meta:user-defined meta:name="OVERHEIDop.locatietype/OVERHEIDop.gebiedsmarkering">Adres</meta:user-defined>
    <meta:user-defined meta:name="DC.title">Gemeente Texel - Omgevingsvergunning Aangevraagd - Slufterweg 130, De Cocksdorp - Verbouwen van een zomerhuis en het plaatsen van een schuurtje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966</meta:user-defined>
    <meta:user-defined meta:name="OVERHEIDop.GmbID/DC.identifier">gmb-2022-347966</meta:user-defined>
    <meta:user-defined meta:name="OVERHEIDop.versieInformatie"/>
  </office:meta>
</office:document-meta>
</file>