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Parallelweg 26 63, 3849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2 een besluit genomen op de aanvraag met zaaknummer 2022-001732 voor wijzigen plankaart op locatie Parallelweg 26 63, 3849MN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bruiken van gronden anders dan waarvoor deze zijn bestemd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8 jul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47965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96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96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Parallelweg 26 63, 3849MN Hierden</meta:user-defined>
    <dc:language>nl</dc:language>
    <meta:user-defined meta:name="OVERHEIDop.locatietype/OVERHEIDop.gebiedsmarkering">Punt</meta:user-defined>
    <meta:user-defined meta:name="DC.title">Verlening omgevingsvergunning, Parallelweg 26 63, 3849MN Hierd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7965</meta:user-defined>
    <meta:user-defined meta:name="OVERHEIDop.GmbID/DC.identifier">gmb-2022-347965</meta:user-defined>
    <meta:user-defined meta:name="OVERHEIDop.versieInformatie"/>
  </office:meta>
</office:document-meta>
</file>