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W.C. Beeremansstraat 44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2/2002761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W.C. Beeremansstraat 44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0 april 2024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, 20 juli 2022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795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W.C. Beereman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2.200276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W.C. Beeremansstraat 44 in Veen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51</meta:user-defined>
    <meta:user-defined meta:name="OVERHEIDop.GmbID/DC.identifier">gmb-2022-347951</meta:user-defined>
    <meta:user-defined meta:name="OVERHEIDop.versieInformatie"/>
  </office:meta>
</office:document-meta>
</file>