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Richtlijn voor uitbreiding terrassen horeca in openbaar gebied vanwege COVID-19 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;</text:p>
            <text:p text:style-name="al"/>
            <text:p text:style-name="al">gelet op artikel 156 van de Gemeentewet en artikel 3.1.1 van de Verordening Fysieke Leefomgeving De Ronde Ven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p 2 juni 2020 vastgestelde Richtlijn voor uitbreiding terrassen horeca in openbaar gebied vanwege COVID-19 maatregelen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19 komt te luiden:</text:p>
                <text:p text:style-name="al">Het gebruik van extra ruimte is tijdelijk tot 1 november 2022. Omdat nu onduidelijk is hoe de situatie na deze datum is, wordt voor de winter van 2022 de afweging gemaakt of de uitbreiding langer wordt toegestaan.</text:p>
              </text:list-item>
              <text:list-item text:style-override="id1-3-2-2-1-4-2">
                <text:number>B.</text:number>
                <text:p text:style-name="al">artikel 23 komt te luiden:</text:p>
                <text:p text:style-name="al">Aan het tijdelijk gedogen kunnen geen rechten worden ontleend voor de periode vanaf 1 november 2022.</text:p>
              </text:list-item>
              <text:list-item text:style-override="id1-3-2-2-1-4-3">
                <text:number>C.</text:number>
                <text:p text:style-name="al">artikel 24 komt te luiden:</text:p>
                <text:p text:style-name="al">Voor de tijdelijke uitbreiding van terrassen voor horecagebruik in openbaar gebied worden tot 1 november 2022 geen extra kosten in rekening gebracht door de gemeen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dat het is bekendgemaak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1 januari 2022.</text:span></text:p>
          </text:section>
          <text:section text:name="ondertekening_id1-3-2-3-2">
            <text:p><text:span text:style-name="functie"/></text:p>
            <text:p><text:span text:style-name="functie">Ruud Kleijnen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arten Divenda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7/xml/MC-DRP-Beleidsregel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1-01-01</meta:user-defined>
    <meta:user-defined meta:name="DC.source">artikel 156 van de Gemeentewet]|[1.0:c:BWBR0005416&amp;artikel=156&amp;g=2021-07-10</meta:user-defined>
    <meta:user-defined meta:name="DC.source">Verordening Fysieke Leefomgeving De Ronde Venen]|[https://lokaleregelgeving.overheid.nl/CVDR657129</meta:user-defined>
    <meta:user-defined meta:name="DCTERMS.alternative">Richtlijn voor uitbreiding terrassen horeca in openbaar gebied vanwege COVID-19 maatregelen</meta:user-defined>
    <dc:language>nl</dc:language>
    <meta:user-defined meta:name="OVERHEIDop.locatietype/OVERHEIDop.gebiedsmarkering">Gemeente</meta:user-defined>
    <meta:user-defined meta:name="DC.title">Richtlijn voor uitbreiding terrassen horeca in openbaar gebied vanwege COVID-19 maatrege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93</meta:user-defined>
    <meta:user-defined meta:name="OVERHEIDop.betreftRegeling">CVDR654658_3</meta:user-defined>
    <meta:user-defined meta:name="xs:date/OVERHEIDop.startdatum">2022-01-28</meta:user-defined>
    <meta:user-defined meta:name="OVERHEIDop.GmbID/DC.identifier">gmb-2022-34793</meta:user-defined>
    <meta:user-defined meta:name="OVERHEIDop.versieInformatie"/>
  </office:meta>
</office:document-meta>
</file>