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buiten behandeling stellen - OLO 6970327 - Kadastraal perceel Overasselt sectie F perceelnummer 503 - Nabij Oude Kleefsebaan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plaatsen van drie bestaande stacaravans voor het huisvesten van Oekraiense vluchtelingen</text:p>
            <text:p text:style-name="common-al">Locatie : Kadastraal perceel Overasselt sectie F perceelnummer 503 - Nabij Oude Kleefsebaan te Overasselt.</text:p>
            <text:p text:style-name="common-al">Datum besluit : 27 juli 2022</text:p>
            <text:p text:style-name="common-al">Datum verzending : 27 juli 2022</text:p>
            <text:p text:style-name="common-al">Zaaknummer ODRN: W.Z22.10399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792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92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92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Weg</meta:user-defined>
    <meta:user-defined meta:name="DC.title">Gemeente Heumen – omgevingsvergunning buiten behandeling stellen - OLO 6970327 - Kadastraal perceel Overasselt sectie F perceelnummer 503 - Nabij Oude Kleefsebaan te Overasselt.</meta:user-defined>
    <meta:user-defined meta:name="DCTERMS.W3CDTF/DCTERMS.available">2022-07-29</meta:user-defined>
    <meta:user-defined meta:name="DCTERMS.W3CDTF/OVERHEIDop.jaargang">2022</meta:user-defined>
    <meta:user-defined meta:name="OVERHEIDop.publicationIssue">347925</meta:user-defined>
    <meta:user-defined meta:name="OVERHEIDop.GmbID/DC.identifier">gmb-2022-347925</meta:user-defined>
    <meta:user-defined meta:name="OVERHEIDop.versieInformatie"/>
  </office:meta>
</office:document-meta>
</file>