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Lierderholthuisweg (voorlopig) 9b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67092022</text:p>
            <text:p text:style-name="common-al">Ingekomen: 26-07-2022</text:p>
            <text:p text:style-name="common-al">Locatie: Lierderholthuisweg (voorlopig) 9b 8131PW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79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709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Lierderholthuisweg (voorlopig) 9b 8131PW Wijh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922</meta:user-defined>
    <meta:user-defined meta:name="OVERHEIDop.GmbID/DC.identifier">gmb-2022-347922</meta:user-defined>
    <meta:user-defined meta:name="OVERHEIDop.versieInformatie"/>
  </office:meta>
</office:document-meta>
</file>