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veranderen van activiteiten te weten het uitbreiden van het bestaande restaurant aan Nieuwstraat 5 met een theekamer aan Nieuwstraat 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20276 </text:p>
            <text:p text:style-name="common-al">Adres : Nieuwstraat 1, 6431 KP te Hoensbroek </text:p>
            <text:p text:style-name="common-al">Activiteit : het veranderen van activiteiten te weten het uitbreiden van het bestaande restaurant aan Nieuwstraat 5 met een Theekamer aan Nieuwstraat 1. </text:p>
            <text:p text:style-name="common-al">Datum van ontvangst : 13 juli 2022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791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1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1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melding brandveilig gebruik: het veranderen van activiteiten te weten het uitbreiden van het bestaande restaurant aan Nieuwstraat 5 met een theekamer aan Nieuwstraat 1 te Hoensbroek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912</meta:user-defined>
    <meta:user-defined meta:name="OVERHEIDop.GmbID/DC.identifier">gmb-2022-347912</meta:user-defined>
    <meta:user-defined meta:name="OVERHEIDop.versieInformatie"/>
  </office:meta>
</office:document-meta>
</file>