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de woning op het perceel Haersolte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juli 2022 een besluit genomen op de aanvraag met zaaknummer Z/22/663824 voor een Omgevingsvergunning voor het verbouwen van de woning op locatie Haersolteweg 1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790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0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0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verbouwen van de woning op het perceel Haersolteweg 1 in Dalfs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7907</meta:user-defined>
    <meta:user-defined meta:name="OVERHEIDop.GmbID/DC.identifier">gmb-2022-347907</meta:user-defined>
    <meta:user-defined meta:name="OVERHEIDop.versieInformatie"/>
  </office:meta>
</office:document-meta>
</file>