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rpsstraat 82 in Halle, het plaatsen van een bovengrondse opslagtank voor propaan</text:p>
      <text:section text:name="zakelijke-mededeling_id1-3-2" text:style-name="zakelijke-mededeling">
        <text:section text:name="zakelijke-mededeling-tekst_id1-3-2-1" text:style-name="zakelijke-mededeling-tekst">
          <text:section text:name="tekst_id1-3-2-1-1" text:style-name="tekst">
            <text:p text:style-name="common-al">Op 18 juli 2022 is een melding ingediend voor het plaatsen van een bovengrondse opslagtank voor propaan aan de Dorpsstraat 82 in Halle. De melding is geregistreerd onder kenmerk 1876109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9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orpsstraat 82 in Halle, het plaatsen van een bovengrondse opslagtank voor propaan</meta:user-defined>
    <meta:user-defined meta:name="DCTERMS.W3CDTF/DCTERMS.available">2022-07-29</meta:user-defined>
    <meta:user-defined meta:name="DCTERMS.W3CDTF/OVERHEIDop.jaargang">2022</meta:user-defined>
    <meta:user-defined meta:name="OVERHEIDop.externeBijlage">Publiceerbare melding|exb-2022-43429</meta:user-defined>
    <meta:user-defined meta:name="OVERHEIDop.publicationIssue">347906</meta:user-defined>
    <meta:user-defined meta:name="OVERHEIDop.GmbID/DC.identifier">gmb-2022-347906</meta:user-defined>
    <meta:user-defined meta:name="OVERHEIDop.versieInformatie"/>
  </office:meta>
</office:document-meta>
</file>