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kennisgeving melding brandveilig gebruik: het starten van activiteiten te weten een friture, Pius XII-plein 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219 </text:p>
            <text:p text:style-name="common-al">Adres : Pius XII-Plein 6A, 6433 CZ te Hoensbroek </text:p>
            <text:p text:style-name="common-al">Activiteit : het starten van activiteiten te weten een friture </text:p>
            <text:p text:style-name="common-al">Datum van ontvangst : 8 juli 2022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0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starten van activiteiten te weten een friture, Pius XII-plein 6A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04</meta:user-defined>
    <meta:user-defined meta:name="OVERHEIDop.GmbID/DC.identifier">gmb-2022-347904</meta:user-defined>
    <meta:user-defined meta:name="OVERHEIDop.versieInformatie"/>
  </office:meta>
</office:document-meta>
</file>