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eidingswand, Sectie L perceelnummer 3064 In De Cram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518 </text:p>
            <text:p text:style-name="common-al">Adres : Amstenraderweg 63, 6431 EJ te Hoensbroek </text:p>
            <text:p text:style-name="common-al">Activiteit : het plaatsen van een erfafscheiding </text:p>
            <text:p text:style-name="common-al">Datum van ontvangst : 18 december 2021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scheidingswand, Sectie L perceelnummer 3064 In De Cramer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90</meta:user-defined>
    <meta:user-defined meta:name="OVERHEIDop.GmbID/DC.identifier">gmb-2022-34790</meta:user-defined>
    <meta:user-defined meta:name="OVERHEIDop.versieInformatie"/>
  </office:meta>
</office:document-meta>
</file>