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58399 - de Vuurplaats 6 - kavel 2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nieuwe woning op kavel 23</text:p>
            <text:p text:style-name="common-al">Locatie : de Vuurplaats 6 - kavel 23- te Ewijk</text:p>
            <text:p text:style-name="common-al">Datum besluit : 27 juli 2022</text:p>
            <text:p text:style-name="common-al">Datum verzending : 27 juli 2022</text:p>
            <text:p text:style-name="common-al">Zaaknummer ODRN: W.Z22.10266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789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9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9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uningen – verleende omgevingsvergunning - OLO 6858399 - de Vuurplaats 6 - kavel 23- te Ewijk.</meta:user-defined>
    <meta:user-defined meta:name="DCTERMS.W3CDTF/DCTERMS.available">2022-07-29</meta:user-defined>
    <meta:user-defined meta:name="DCTERMS.W3CDTF/OVERHEIDop.jaargang">2022</meta:user-defined>
    <meta:user-defined meta:name="OVERHEIDop.publicationIssue">347897</meta:user-defined>
    <meta:user-defined meta:name="OVERHEIDop.GmbID/DC.identifier">gmb-2022-347897</meta:user-defined>
    <meta:user-defined meta:name="OVERHEIDop.versieInformatie"/>
  </office:meta>
</office:document-meta>
</file>