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 fietspad en voorrangsregeling op kruispunt 1e Barendrechtseweg-Scheldestraat te Barendrecht</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1e Barendrechtseweg en Scheldestraat binnen de bebouwde kom van Barendrecht gelegen zijn; </text:p>
              </text:list-item>
              <text:list-item text:style-override="id1-3-2-2-1-8-2">
                <text:number>•</text:number>
                <text:p text:style-name="al">op het kruispunt van de 1e Barendrechtseweg met de Scheldestraat de verkeerslichten worden vervangen;</text:p>
              </text:list-item>
              <text:list-item text:style-override="id1-3-2-2-1-8-3">
                <text:number>•</text:number>
                <text:p text:style-name="al">er in de huidige situatie geen volwaardige fietsoversteek aanwezig is; </text:p>
              </text:list-item>
              <text:list-item text:style-override="id1-3-2-2-1-8-4">
                <text:number>•</text:number>
                <text:p text:style-name="al">het gelet op de hoeveelheid overstekende fietsers het wenselijk is om naast de huidige voetgangersoversteekplaats een fietsoversteek te realiseren;</text:p>
              </text:list-item>
              <text:list-item text:style-override="id1-3-2-2-1-8-5">
                <text:number>•</text:number>
                <text:p text:style-name="al">om de fietsoversteek te formaliseren het gewenst is om een verplicht fietspad in te stellen;</text:p>
              </text:list-item>
              <text:list-item text:style-override="id1-3-2-2-1-8-6">
                <text:number>•</text:number>
                <text:p text:style-name="al">de voorrangssituatie ten gunste blijft voor het gemotoriseerde verkeer en het fietsverkeer voorrang moet verlenen;</text:p>
              </text:list-item>
              <text:list-item text:style-override="id1-3-2-2-1-8-7">
                <text:number>•</text:number>
                <text:p text:style-name="al">om bovengenoemde redenen een verplicht fietspad en voorrangsregeling wordt ingesteld op de nieuwe fietsoversteek; </text:p>
              </text:list-item>
            </text:list>
            <text:p text:style-name="common-al"/>
            <text:list text:style-name="id1-3-2-2-1-10">
              <text:list-item text:style-override="id1-3-2-2-1-10-1">
                <text:number/>
                <text:p text:style-name="al"/>
              </text:list-item>
              <text:list-item text:style-override="id1-3-2-2-1-10-2">
                <text:number>•</text:number>
                <text:p text:style-name="al">Overeenkomstig artikel 2, lid 1, sub a t/m d, van de WW 1994 en artikel 21 BABW op de bovengenoemde weg maatregelen dienen te worden genomen met als doel:</text:p>
              </text:list-item>
              <text:list-item text:style-override="id1-3-2-2-1-10-3">
                <text:number/>
                <text:p text:style-name="al">b. het beschermen van weggebruikers en passagiers;</text:p>
              </text:list-item>
              <text:list-item text:style-override="id1-3-2-2-1-10-4">
                <text:number/>
                <text:p text:style-name="al">c. het in stand houden van de weg en het waarborgen van de bruikbaarheid daarvan.</text:p>
              </text:list-item>
            </text:list>
            <text:p text:style-name="common-al"/>
            <text:list text:style-name="id1-3-2-2-1-12">
              <text:list-item text:style-override="id1-3-2-2-1-12-1">
                <text:number/>
                <text:p text:style-name="al"/>
              </text:list-item>
              <text:list-item text:style-override="id1-3-2-2-1-12-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2-3">
                <text:number/>
                <text:p text:style-name="al"/>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4">
              <text:list-item text:style-override="id1-3-2-2-1-14-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4-2">
                <text:number/>
                <text:p text:style-name="al"/>
              </text:list-item>
              <text:list-item text:style-override="id1-3-2-2-1-14-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list text:style-name="id1-3-2-2-1-20">
              <text:list-item text:style-override="id1-3-2-2-1-20-1">
                <text:number>1.</text:number>
                <text:p text:style-name="al">het instellen van een verplicht fietspad op de kruising 1e Barendrechtseweg-Scheldestraat ter hoogte van de 1e Barendrechtseweg 154 door het plaatsen van 2 borden G11 van bijlage I van het RVV 1990 op de middengeleiders;</text:p>
              </text:list-item>
            </text:list>
            <text:p text:style-name="common-al"/>
            <text:list text:style-name="id1-3-2-2-1-22">
              <text:list-item text:style-override="id1-3-2-2-1-22-1">
                <text:number>2.</text:number>
                <text:p text:style-name="al">het instellen van een voorrangsregeling op de kruising 1e Barendrechtseweg-Scheldestraat ter hoogte van de 1e Barendrechtseweg 154 door het plaatsen van 4 borden B06 van bijlage I van het RVV 1990 en het aanbrengen van haaientanden zoals bedoeld in artikel 80 van het RVV 1990 op de voetgangersoversteekplaats en de fietsoversteek;</text:p>
              </text:list-item>
            </text:list>
            <text:p text:style-name="common-al"/>
            <text:p text:style-name="common-al">3. de verkeersborden te plaatsen en haaientanden aanbrengen zoals aangegeven op de bij dit besluit behorende situatietekening;</text:p>
            <text:p text:style-name="common-al"/>
            <text:p text:style-name="common-al">4. deze maatregel in te laten gaan vanaf het moment dat de bebording geplaatst en haaientanden aangebracht zijn;</text:p>
            <text:p text:style-name="common-al"/>
            <text:p text:style-name="common-al">5. dit besluit op de voor de gemeente gebruikelijke wijze bekend te maken.</text:p>
            <text:p text:style-name="common-al"/>
            <text:p text:style-name="common-al"/>
            <text:p text:style-name="common-al">Aldus besloten te Barendrecht, <text:span text:style-name="nadrukvet">19 juli 2022</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78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verplicht fietspad en voorrangsregeling - 1e Barendrechtseweg-Schelde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7-29</meta:user-defined>
    <meta:user-defined meta:name="OVERHEIDop.externeBijlage">Situatietekening|exb-2022-43426</meta:user-defined>
    <meta:user-defined meta:name="DCTERMS.W3CDTF/OVERHEIDop.jaargang">2022</meta:user-defined>
    <meta:user-defined meta:name="OVERHEIDop.publicationIssue">347895</meta:user-defined>
    <meta:user-defined meta:name="OVERHEIDop.GmbID/DC.identifier">gmb-2022-347895</meta:user-defined>
    <meta:user-defined meta:name="OVERHEIDop.versieInformatie"/>
  </office:meta>
</office:document-meta>
</file>