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9 appartementen op het perceel Lage Weide (ong.) 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april 2022 een besluit genomen op de aanvraag met zaaknummer Z/22/651783 voor een Omgevingsvergunning voor het realiseren van 9 appartementen op locatie Lage Weide (ong.)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789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9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9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9 appartementen</meta:user-defined>
    <dc:language>nl</dc:language>
    <meta:user-defined meta:name="OVERHEIDop.locatietype/OVERHEIDop.gebiedsmarkering">Vlak</meta:user-defined>
    <meta:user-defined meta:name="DC.title">Kennisgeving besluit op aanvraag voor het realiseren van 9 appartementen op het perceel Lage Weide (ong.)  in Dalfs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7890</meta:user-defined>
    <meta:user-defined meta:name="OVERHEIDop.GmbID/DC.identifier">gmb-2022-347890</meta:user-defined>
    <meta:user-defined meta:name="OVERHEIDop.versieInformatie"/>
  </office:meta>
</office:document-meta>
</file>