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2-02226 't Zwaantje 15 te Berkel-Enschot, plaatsen van een berging met tuinoverkapp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226 - V - 't Zwaantje 1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88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88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88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2-02226 't Zwaantje 15 te Berkel-Enschot, plaatsen van een berging met tuinoverkapping,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889</meta:user-defined>
    <meta:user-defined meta:name="OVERHEIDop.GmbID/DC.identifier">gmb-2022-347889</meta:user-defined>
    <meta:user-defined meta:name="OVERHEIDop.versieInformatie"/>
  </office:meta>
</office:document-meta>
</file>