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Rozenobelstraat 14, realiseren van een dakterras, verzonden 26 juli 2022, ODIJ-Z-22-10869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geweigerd.</text:p>
            <text:p text:style-name="common-al">De hierboven genoemde geweiger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788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88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88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geweigerde omgevingsvergunning Rozenobelstraat 14, realiseren van een dakterras, verzonden 26 juli 2022, ODIJ-Z-22-108696</meta:user-defined>
    <meta:user-defined meta:name="DCTERMS.W3CDTF/DCTERMS.available">2022-08-04</meta:user-defined>
    <meta:user-defined meta:name="DCTERMS.W3CDTF/OVERHEIDop.jaargang">2022</meta:user-defined>
    <meta:user-defined meta:name="OVERHEIDop.publicationIssue">347887</meta:user-defined>
    <meta:user-defined meta:name="OVERHEIDop.GmbID/DC.identifier">gmb-2022-347887</meta:user-defined>
    <meta:user-defined meta:name="OVERHEIDop.versieInformatie"/>
  </office:meta>
</office:document-meta>
</file>