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e Eendracht 1 t/m 13 in Vorden, het organiseren van Buurtfeest de Eendracht</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Bronckhorst een melding ontvangen voor het organiseren van Buurtfeest de Eendracht op 3 september 2022, aan de Eendracht 1 t/m 13 in Vorden. De melding is geregistreerd onder kenmerk 18761101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88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88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88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de Eendracht 1 t/m 13 in Vorden, het organiseren van Buurtfeest de Eendracht</meta:user-defined>
    <meta:user-defined meta:name="DCTERMS.W3CDTF/DCTERMS.available">2022-07-29</meta:user-defined>
    <meta:user-defined meta:name="DCTERMS.W3CDTF/OVERHEIDop.jaargang">2022</meta:user-defined>
    <meta:user-defined meta:name="OVERHEIDop.publicationIssue">347880</meta:user-defined>
    <meta:user-defined meta:name="OVERHEIDop.GmbID/DC.identifier">gmb-2022-347880</meta:user-defined>
    <meta:user-defined meta:name="OVERHEIDop.versieInformatie"/>
  </office:meta>
</office:document-meta>
</file>