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andstraat 37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025</text:p>
            <text:p text:style-name="common-al">Aangevraagd op 25 januari 2022</text:p>
            <text:p text:style-name="common-al">het aanleggen van een extra inrit/uitweg voorerf</text:p>
            <text:p text:style-name="common-al">Reguliere procedure voor de activiteit: inrit/uitwe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4788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88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88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V2022025</meta:user-defined>
    <meta:user-defined meta:name="DCTERMS.abstract">het aanleggen van een extra inrit/uitweg voorerf</meta:user-defined>
    <dc:language>nl</dc:language>
    <meta:user-defined meta:name="OVERHEIDop.locatietype/OVERHEIDop.gebiedsmarkering">Adres</meta:user-defined>
    <meta:user-defined meta:name="DC.title">Aangevraagde omgevingsvergunning Zandstraat 37 in Berlicum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788</meta:user-defined>
    <meta:user-defined meta:name="OVERHEIDop.GmbID/DC.identifier">gmb-2022-34788</meta:user-defined>
    <meta:user-defined meta:name="OVERHEIDop.versieInformatie"/>
  </office:meta>
</office:document-meta>
</file>