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mony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monystraat 24, 2-8-2022, Locatie: Hemonystraat 24-H</text:p>
            <text:p text:style-name="common-al">Looptijd :-- t/m 02-08-2022</text:p>
            <text:p text:style-name="common-al">Verzonden naar aanvrager op: 26-07-2022</text:p>
            <text:p text:style-name="common-al">Kenmerk gemeente: Z/22/2065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136</meta:user-defined>
    <meta:user-defined meta:name="DCTERMS.abstract">TVM, Hemonystraat 24, 2-8-2022, Hemonystraat 24-H</meta:user-defined>
    <dc:language>nl</dc:language>
    <meta:user-defined meta:name="OVERHEIDop.locatietype/OVERHEIDop.gebiedsmarkering">Punt</meta:user-defined>
    <meta:user-defined meta:name="DC.title">Besluit apv vergunning Verleend Hemonystraat 24-H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786</meta:user-defined>
    <meta:user-defined meta:name="OVERHEIDop.GmbID/DC.identifier">gmb-2022-347786</meta:user-defined>
    <meta:user-defined meta:name="OVERHEIDop.versieInformatie"/>
  </office:meta>
</office:document-meta>
</file>