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356974) nabij Park Leeuwensteijn Voorburg verwijderen huisaansluiting gas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25 januari 2022 een vergunning uitvoering werkzaamheden verleend in verband met de aanleg, instandhouding en opruiming van kabels en leidingen. Het werk vindt plaats en bestaat uit grondwerkzaamheden en het leggen van kabels en buizen nabij Park Leeuwensteijn Voorburg verwijderen huisaansluiting gas Stedin Netbeheer B.V.. De werkzaamheden worden uitgevoerd tussen datum van 25 januari tot 14 augustus 2022.</text:p>
            <text:p text:style-name="common-al">
            <text:span text:style-name="nadrukvet">Datum bekendmaking besluit: </text:span> 25 januari 2022</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4778</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78</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78</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1/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Verleende vergunning kabels en leidingen (kenmerk MOOR 356974) nabij Park Leeuwensteijn Voorburg verwijderen huisaansluiting gas Stedin Netbeheer B.V.</meta:user-defined>
    <meta:user-defined meta:name="DCTERMS.W3CDTF/DCTERMS.available">2022-01-27</meta:user-defined>
    <meta:user-defined meta:name="DCTERMS.W3CDTF/OVERHEIDop.jaargang">2022</meta:user-defined>
    <meta:user-defined meta:name="OVERHEIDop.publicationIssue">34778</meta:user-defined>
    <meta:user-defined meta:name="OVERHEIDop.GmbID/DC.identifier">gmb-2022-34778</meta:user-defined>
    <meta:user-defined meta:name="OVERHEIDop.versieInformatie"/>
  </office:meta>
</office:document-meta>
</file>