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en gebruik grond of bouwwerk in strijd met bestemmingsplan: Viaductstraat 43, Ter Apel, bouw zeven garageboxen, verzenddatum: 24 januar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4777</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77</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77</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bouwwerk en gebruik grond of bouwwerk in strijd met bestemmingsplan: Viaductstraat 43, Ter Apel, bouw zeven garageboxen, verzenddatum: 24 januari 2022.</meta:user-defined>
    <meta:user-defined meta:name="DCTERMS.W3CDTF/DCTERMS.available">2022-01-27</meta:user-defined>
    <meta:user-defined meta:name="DCTERMS.W3CDTF/OVERHEIDop.jaargang">2022</meta:user-defined>
    <meta:user-defined meta:name="OVERHEIDop.publicationIssue">34777</meta:user-defined>
    <meta:user-defined meta:name="OVERHEIDop.GmbID/DC.identifier">gmb-2022-34777</meta:user-defined>
    <meta:user-defined meta:name="OVERHEIDop.versieInformatie"/>
  </office:meta>
</office:document-meta>
</file>