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omgevingsvergunning verleend Borchsingel 25 te Eelderwolde; het bouwen van een super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coördineerd besluit vaststelling bestemmingsplan en besluit omgevingsvergunning ‘Supermarkt Ter Borch Eelderwolde’</text:span>
          </text:p>
            <text:p text:style-name="common-al">Burgemeester en wethouders van de gemeente Tynaarlo maken bekend dat de besluiten gelijktijdig ter inzage liggen:</text:p>
            <text:p text:style-name="common-al">• Het besluit van de gemeenteraad van 14 december 2021 tot vaststelling van het bestemmingsplan ‘Supermarkt Ter Borch Eelderwolde’.</text:p>
            <text:p text:style-name="common-al">• Het besluit van het college van burgemeester en wethouders van 28 december 2021 tot verlening van omgevingsvergunning voor het oprichten van een supermarkt met bijbehorende (bouw)werken en werkzaamheden op het perceel Borchsingel 25 te Eelderwolde.</text:p>
            <text:p text:style-name="common-al">De raad van State heeft bij uitspraak van 30 juni 2021 eerdere besluiten uit deze procedure vernietigd. De Raad van State heeft de gemeenteraad en het college van burgemeester en wethouders opgedragen om binnen 26 weken nieuwe besluiten te nemen.</text:p>
            <text:p text:style-name="common-al">
            <text:span text:style-name="nadrukvet">Inhoud</text:span>
          </text:p>
            <text:p text:style-name="common-al">Het bestemmingsplan en de daarbij behorende besluiten maken de bouw van een supermarkt met bijbehorende (bouw)werken en parkeervoorzieningen op het perceel Borchsingel 25 te Eelderwolde mogelijk. Daarnaast voorziet het bestemmingsplan in aanpassing van de Borchsingel ter verhoging van de verkeersveiligheid bij de scholen. Voor de supermarkt is een afzonderlijk beeldkwaliteitsplan gemaakt.</text:p>
            <text:p text:style-name="common-al">
            <text:span text:style-name="nadrukvet">Gewijzigde vaststelling</text:span>
          </text:p>
            <text:p text:style-name="common-al">Bij de vaststelling van het bestemmingsplan zijn wijzigingen aangebracht ten opzichte van het ontwerp bestemmingsplan. Om die reden is het besluit toegestuurd aan Gedeputeerde Staten. Door de gewijzigde vaststelling moet het besluit tot vaststelling 6 weken na de vaststelling bekendgemaakt worden.</text:p>
            <text:p text:style-name="common-al">In verband met de vernietiging van het eerdere raadsbesluit door de Raad van State heeft de gemeenteraad opnieuw een afweging gemaakt met betrekking tot de aanvraag. Hierbij zijn ook de zienswijzen uit 2018 opnieuw in het besluit betrokken. Een aantal zienswijzen heeft geleid tot wijzigingen in het bestemmingsplan. Deze wijzigingen worden opgesomd in de ‘Nota van zienswijzen’ en in het raadsbesluit. Beide stukken liggen ook ter inzage.</text:p>
            <text:p text:style-name="common-al">
            <text:span text:style-name="nadrukvet">Inzien van de stukken</text:span>
          </text:p>
            <text:p text:style-name="common-al">De besluiten en bijbehorende stukken liggen met ingang van 28 januari 2022 gedurende zes weken (tot en met 10 maart 2022) voor een ieder ter inzage.</text:p>
            <text:p text:style-name="common-al">In verband met het coronavirus is het gemeentehuis beperkt geopend. U kunt alleen op afspraak terecht. Kunt of wilt u niet naar het gemeentehuis komen, neem dan contact op met mevrouw J. de Kleine via telefoonnummer 0592 - 266 662. Samen zoeken we dan naar een gepaste oplossing.</text:p>
            <text:p text:style-name="common-al">U kunt het bestemmingsplan ook bekijken op de landelijke website www.ruimtelijkeplannen.nl. Via de knop ‘Plannen zoeken’ kunt u zoeken op de plannaam of –nummer van het project. Het plannummer is: NL.IMRO.1730.BPSupermarktTBEW-0401.</text:p>
            <text:p text:style-name="common-al">
            <text:span text:style-name="nadrukvet">Crisis- en herstelwet.</text:span>
          </text:p>
            <text:p text:style-name="common-al">Het bestemmingsplan en het plan tot aanpassing van de Borchsingel zijn mede vastgesteld ten behoeve van de wijziging van wegen als bedoeld in bijlage I onder punt 3.4 van de Crisis- en herstelwet.</text:p>
            <text:p text:style-name="common-al">
            <text:span text:style-name="nadrukvet">Beroep</text:span>
          </text:p>
            <text:p text:style-name="common-al">De besluiten zijn gecoördineerd voorbereid, daardoor worden de besluiten aangemerkt als één besluit voor de mogelijkheid van het instellen van beroep. Gedurende bovengenoemde termijn van zes weken kan beroep worden ingesteld bij de Raad van State. Dit kan door de belanghebbenden en door diegenen aan wie redelijkerwijs niet kan worden verweten dat zij geen zienswijzen naar voren hebben gebracht ten tijde van de terinzagelegging van de ontwerpbesluiten.Het beroepschrift moet worden ingediend bijde Afdeling bestuursrechtspraak van de Raad van State, postbus 20019, 2500 EA Den Haag.</text:p>
            <text:p text:style-name="common-al">Het besluit treedt in werking met ingang van de dag na die waarop de beroepstermijn afloopt. Als u tegen het besluit beroep instelt, heeft dit geen schorsende werking. Indien gedurende de beroepstermijn een verzoek om voorlopige voorziening wordt ingediend bij de voorzitter van de Afdeling bestuursrechtspraak, treedt het besluit tot vaststelling niet in werking voordat op het verzoek is beslist.</text:p>
            <text:p text:style-name="common-al">
            <text:span text:style-name="nadrukvet">Informatie</text:span>
          </text:p>
            <text:p text:style-name="last-al">Meer informatie? Neem contact met ons op via info@tynaarlo.nl of via telefoonnummer 0592-266 6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477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7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7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kapp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Reguliere omgevingsvergunning verleend Borchsingel 25 te Eelderwolde; het bouwen van een supermarkt</meta:user-defined>
    <meta:user-defined meta:name="DCTERMS.W3CDTF/DCTERMS.available">2022-01-27</meta:user-defined>
    <meta:user-defined meta:name="DCTERMS.W3CDTF/OVERHEIDop.jaargang">2022</meta:user-defined>
    <meta:user-defined meta:name="OVERHEIDop.publicationIssue">34776</meta:user-defined>
    <meta:user-defined meta:name="OVERHEIDop.GmbID/DC.identifier">gmb-2022-34776</meta:user-defined>
    <meta:user-defined meta:name="OVERHEIDop.versieInformatie"/>
  </office:meta>
</office:document-meta>
</file>