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rgemeester Eliasstraat 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+TVM/ Burgemeester Eliasstraat 31
23-8-2022, Locatie: Burgemeester Eliasstraat 31-H</text:p>
            <text:p text:style-name="common-al">Looptijd :-- t/m 23-08-2022</text:p>
            <text:p text:style-name="common-al">Verzonden naar aanvrager op: 26-07-2022</text:p>
            <text:p text:style-name="common-al">Kenmerk gemeente: Z/22/2065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6522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75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75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75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5227</meta:user-defined>
    <meta:user-defined meta:name="DCTERMS.abstract">objectvergunning+TVM/ Burgemeester Eliasstraat 31 23-8-2022, Burgemeester Eliasstraat 31-H</meta:user-defined>
    <dc:language>nl</dc:language>
    <meta:user-defined meta:name="OVERHEIDop.locatietype/OVERHEIDop.gebiedsmarkering">Punt</meta:user-defined>
    <meta:user-defined meta:name="DC.title">Besluit apv vergunning Verleend Burgemeester Eliasstraat 31-H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757</meta:user-defined>
    <meta:user-defined meta:name="OVERHEIDop.GmbID/DC.identifier">gmb-2022-347757</meta:user-defined>
    <meta:user-defined meta:name="OVERHEIDop.versieInformatie"/>
  </office:meta>
</office:document-meta>
</file>