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Woustraat 22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Van Woustraat 222 - 232, 08-08-2022 tot en met 12-08-2022, Locatie: Van Woustraat 222-H</text:p>
            <text:p text:style-name="common-al">Looptijd :-- t/m 12-08-2022</text:p>
            <text:p text:style-name="common-al">Verzonden naar aanvrager op: 26-07-2022</text:p>
            <text:p text:style-name="common-al">Kenmerk gemeente: Z/22/20655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55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75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75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75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5567</meta:user-defined>
    <meta:user-defined meta:name="DCTERMS.abstract">TVM, Van Woustraat 222 - 232, 08-08-2022 tot en met 12-08-2022, Van Woustraat 222-H</meta:user-defined>
    <dc:language>nl</dc:language>
    <meta:user-defined meta:name="OVERHEIDop.locatietype/OVERHEIDop.gebiedsmarkering">Punt</meta:user-defined>
    <meta:user-defined meta:name="DC.title">Besluit apv vergunning Verleend Van Woustraat 222-H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754</meta:user-defined>
    <meta:user-defined meta:name="OVERHEIDop.GmbID/DC.identifier">gmb-2022-347754</meta:user-defined>
    <meta:user-defined meta:name="OVERHEIDop.versieInformatie"/>
  </office:meta>
</office:document-meta>
</file>