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ogte Kadijk 1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4 P. vakken reserveren
Hoogte Kadijk 127 tot 141
01-08-2022, Locatie: Hoogte Kadijk 127-H</text:p>
            <text:p text:style-name="common-al">Looptijd :-- t/m 01-08-2022</text:p>
            <text:p text:style-name="common-al">Verzonden naar aanvrager op: 26-07-2022</text:p>
            <text:p text:style-name="common-al">Kenmerk gemeente: Z/22/2064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46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72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2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2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645</meta:user-defined>
    <meta:user-defined meta:name="DCTERMS.abstract">TVM 4 P. vakken reserveren Hoogte Kadijk 127 tot 141 01-08-2022, Hoogte Kadijk 127-H</meta:user-defined>
    <dc:language>nl</dc:language>
    <meta:user-defined meta:name="OVERHEIDop.locatietype/OVERHEIDop.gebiedsmarkering">Punt</meta:user-defined>
    <meta:user-defined meta:name="DC.title">Besluit apv vergunning Verleend Hoogte Kadijk 127-H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726</meta:user-defined>
    <meta:user-defined meta:name="OVERHEIDop.GmbID/DC.identifier">gmb-2022-347726</meta:user-defined>
    <meta:user-defined meta:name="OVERHEIDop.versieInformatie"/>
  </office:meta>
</office:document-meta>
</file>