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richten woning, Ter Borch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januari 2022</text:p>
            <text:p text:style-name="common-al">Activiteit: Het oprichten van een woning</text:p>
            <text:p text:style-name="common-al">WABO-Wabonummer: OV 1136785</text:p>
            <text:p text:style-name="common-al">Datum ontvangst aanvraag: 21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77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oprichten woning, Ter Borch 1 in Od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72</meta:user-defined>
    <meta:user-defined meta:name="OVERHEIDop.GmbID/DC.identifier">gmb-2022-34772</meta:user-defined>
    <meta:user-defined meta:name="OVERHEIDop.versieInformatie"/>
  </office:meta>
</office:document-meta>
</file>