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   Victoriedijk 8 5551TK Valkenswaard, sectie  H 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87675 te verlengen voor een periode van maximaal 6 weken.</text:p>
            <text:p text:style-name="common-al">Het verlengingsbesluit is genomen op 25 januari .</text:p>
            <text:p text:style-name="common-al">De zaak betreft:</text:p>
            <text:p text:style-name="common-al">Omschrijving: tijdelijk legaliseren van zeven bouwwerken (Eurocircuit) voor beoefening van de autocross Nederlandse Rallycross Vereniging NRV</text:p>
            <text:p text:style-name="common-al">Adres:   Victoriedijk 8 5551TK  ] Valkenswaard H 431</text:p>
            <text:p text:style-name="common-al">Soort aanvraag: Bouwen,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77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187675</meta:user-defined>
    <meta:user-defined meta:name="DCTERMS.abstract">tijdelijk legaliseren van zeven bouwwerken (Eurocircuit) voor beoefening van de autocross Nederlandse Rallycross Vereniging NRV </meta:user-defined>
    <dc:language>nl</dc:language>
    <meta:user-defined meta:name="OVERHEIDop.locatietype/OVERHEIDop.gebiedsmarkering">Punt</meta:user-defined>
    <meta:user-defined meta:name="DC.title">Verlenging termijn omgevingsvergunning   Victoriedijk 8 5551TK Valkenswaard, sectie  H 431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71</meta:user-defined>
    <meta:user-defined meta:name="OVERHEIDop.GmbID/DC.identifier">gmb-2022-34771</meta:user-defined>
    <meta:user-defined meta:name="OVERHEIDop.versieInformatie"/>
  </office:meta>
</office:document-meta>
</file>