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50: Buiten behandelingstel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850</text:p>
            <text:p text:style-name="common-al">Omschrijving: wijzigen gebruik van het pand tbv kamerverhuur</text:p>
            <text:p text:style-name="common-al">Adres: Posthumuspad 8</text:p>
            <text:p text:style-name="common-al">Datum beslissing: 25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767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6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6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850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6850: Buiten behandelingstelling aanvraag omgevingsvergunning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767</meta:user-defined>
    <meta:user-defined meta:name="OVERHEIDop.GmbID/DC.identifier">gmb-2022-34767</meta:user-defined>
    <meta:user-defined meta:name="OVERHEIDop.versieInformatie"/>
  </office:meta>
</office:document-meta>
</file>