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ter hoogte van amsterdamseweg nummer 138 bij het vijverplein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5866</text:span>
          </text:p>
            <text:p text:style-name="common-al">Gemeente Amstelveen heeft op 24 januari 2022 een aanvraag standplaatsvergunning ontvangen voor verkoop bloemen en planten 1 juli 2022 tot 2 juli 2027. De locatie is ter hoogte van amsterdamseweg nummer 138 bij het vijverplein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76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6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6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ontvangen - ter hoogte van amsterdamseweg nummer 138 bij het vijverplein  in Amstelve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760</meta:user-defined>
    <meta:user-defined meta:name="OVERHEIDop.GmbID/DC.identifier">gmb-2022-34760</meta:user-defined>
    <meta:user-defined meta:name="OVERHEIDop.versieInformatie"/>
  </office:meta>
</office:document-meta>
</file>