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Troostplein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ornelis Troostplein 8 -16, 03-08-2022, Locatie: Cornelis Troostplein 16-H</text:p>
            <text:p text:style-name="common-al">Looptijd :-- t/m 03-08-2022</text:p>
            <text:p text:style-name="common-al">Verzonden naar aanvrager op: 26-07-2022</text:p>
            <text:p text:style-name="common-al">Kenmerk gemeente: Z/22/2065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5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765</meta:user-defined>
    <meta:user-defined meta:name="DCTERMS.abstract">TVM, Cornelis Troostplein 8 -16, 03-08-2022, Cornelis Troostplein 16-H</meta:user-defined>
    <dc:language>nl</dc:language>
    <meta:user-defined meta:name="OVERHEIDop.locatietype/OVERHEIDop.gebiedsmarkering">Punt</meta:user-defined>
    <meta:user-defined meta:name="DC.title">Besluit apv vergunning Verleend Cornelis Troostplein 16-H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569</meta:user-defined>
    <meta:user-defined meta:name="OVERHEIDop.GmbID/DC.identifier">gmb-2022-347569</meta:user-defined>
    <meta:user-defined meta:name="OVERHEIDop.versieInformatie"/>
  </office:meta>
</office:document-meta>
</file>