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de transformatie van wagenschuur tot gastenverblijf, Achthovenerweg 60 2351AZ Leiderdorp, LDPZ2022-0002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Achthovenerweg 60 2351AZ Leiderdorp</text:p>
            <text:p text:style-name="common-al">Zaaknummer: LDPZ2022-000205</text:p>
            <text:p text:style-name="common-al">Datum ontvangst aanvraag: 21-07-2022</text:p>
            <text:p text:style-name="common-al">Omschrijving: Transformatie van wagenschuur tot gastenverblijf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4752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52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52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205</meta:user-defined>
    <meta:user-defined meta:name="DCTERMS.abstract">Transformatie van wagenschuur tot gastenverblijf</meta:user-defined>
    <dc:language>nl</dc:language>
    <meta:user-defined meta:name="OVERHEIDop.locatietype/OVERHEIDop.gebiedsmarkering">Punt</meta:user-defined>
    <meta:user-defined meta:name="DC.title">Aangevraagde omgevingsvergunning voor de transformatie van wagenschuur tot gastenverblijf, Achthovenerweg 60 2351AZ Leiderdorp, LDPZ2022-000205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523</meta:user-defined>
    <meta:user-defined meta:name="OVERHEIDop.GmbID/DC.identifier">gmb-2022-347523</meta:user-defined>
    <meta:user-defined meta:name="OVERHEIDop.versieInformatie"/>
  </office:meta>
</office:document-meta>
</file>