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ekenlaan 13 3768BJ Soest, kappen van twee naald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2 een besluit genomen op de aanvraag met zaaknummer 207673 voor een omgevingsvergunning voor het kappen van twee naaldbomen in de voortuin op locatie Foekenlaan 13 3768BJ Soest. De vergunning is toegekend en is verzonden op [VERZENDDATUM]27-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5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3</meta:user-defined>
    <meta:user-defined meta:name="DCTERMS.abstract">kappen van twee naaldbomen in de voortuin</meta:user-defined>
    <dc:language>nl</dc:language>
    <meta:user-defined meta:name="OVERHEIDop.locatietype/OVERHEIDop.gebiedsmarkering">Punt</meta:user-defined>
    <meta:user-defined meta:name="DC.title">Verleende omgevingsvergunning, Foekenlaan 13 3768BJ Soest, kappen van twee naaldbomen in de voortuin</meta:user-defined>
    <meta:user-defined meta:name="DCTERMS.W3CDTF/DCTERMS.available">2022-07-28</meta:user-defined>
    <meta:user-defined meta:name="DCTERMS.W3CDTF/OVERHEIDop.jaargang">2022</meta:user-defined>
    <meta:user-defined meta:name="OVERHEIDop.publicationIssue">347520</meta:user-defined>
    <meta:user-defined meta:name="OVERHEIDop.GmbID/DC.identifier">gmb-2022-347520</meta:user-defined>
    <meta:user-defined meta:name="OVERHEIDop.versieInformatie"/>
  </office:meta>
</office:document-meta>
</file>